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 fo:language="ro" fo:country="RO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font-size="10pt" style:font-size-asian="10pt" style:font-size-complex="10pt" fo:language="ro" fo:country="RO"/>
    </style:style>
    <style:style style:name="P3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4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5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6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7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8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9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10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11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12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13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14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15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T16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T1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P19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20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21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22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23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P24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T25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P26" style:parent-style-name="Normal" style:family="paragraph">
      <style:text-properties style:font-name="Times New Roman" style:font-name-complex="Times New Roman" fo:font-size="10pt" style:font-size-asian="10pt" style:font-size-complex="10pt" fo:language="ro" fo:country="RO"/>
    </style:style>
    <style:style style:name="T27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</office:automatic-styles>
  <office:body>
    <office:text text:use-soft-page-breaks="true">
      <text:p text:style-name="P1">OPERATOR ECONOMIC</text:p>
      <text:p text:style-name="P2"/>
      <text:p text:style-name="P3"/>
      <text:p text:style-name="P4"><text:s text:c="57"/>FORMULAR DE OFERTĂ</text:p>
      <text:p text:style-name="P5"/>
      <text:p text:style-name="P6"><text:s text:c="7"/>Către PRIMARIA COMUNEI BRATCA</text:p>
      <text:p text:style-name="P7">Str. Principală, nr. 126, Loc. Bratca, jud. Bihor<text:s/></text:p>
      <text:p text:style-name="P8"/>
      <text:p text:style-name="P9">Domnilor,</text:p>
      <text:p text:style-name="P10"><text:s text:c="6"/>1. Examinând <text:s/>documentația de atribuire , subsemnații, reprezentanți ai ofertantului(denumirea /numele ofertantului)________________________________________, ne oferim ca , în conformitate cu prevederile și cerințele cuprinse în documentația de mai sus menționată, să prestăm/furnizăm/executăm________________________________________(denumirea serviciului/produsului/lucrării) pentru suma de ________________________________(suma în litere și cifre)______________________________________________________lei, la care se adaugă taxa pe valoarea <text:s/>adăugată în valoare de __________________________lei.</text:p>
      <text:p text:style-name="P11"><text:s text:c="4"/>2. <text:s/>Ne angajăm ca ,în cazul în careoferta noastră este stabilită câștigotoare, să prestăm serviciile/să furnizăm produsele/să executăm lucrările menționate.</text:p>
      <text:p text:style-name="P12"><text:s text:c="4"/>3. Ne angajăm să <text:s/>menținem această oferta valabilă pentru o durată de 60 zile,<text:s/>respectiv până la data de________________________ și ea va rămâne obligatorie pentru noi și poate fi acceptatăoricând înainte de expirarea perioadeai de valabilitate.</text:p>
      <text:p text:style-name="P13"><text:s text:c="5"/>4. Până la încheierea și semnarea contractului de achiziție publică această ofertă,împreună cu comunicarea transmisă de dumneavoastră, prin care oferta noastră este stabilită câștigătoare, vor constitui un contract angajant între noi.</text:p>
      <text:p text:style-name="P14"><text:s text:c="4"/>5. Alături de oferta de bază:</text:p>
      <text:p text:style-name="P15"><text:s text:c="9"/>-<text:s/>[ <text:s text:c="3"/>] depunem oferta alternativă,ale cărei detalii sunt prezentate într-un formular de ofertă separat, marcat în mod clar”alternativă”.</text:p>
      <text:p text:style-name="Normal"><text:span text:style-name="T16"><text:s text:c="8"/>- <text:s/></text:span><text:span text:style-name="T17">[ <text:s/>]</text:span><text:span text:style-name="T18"><text:s/>nu depunem ofertă alternativă.</text:span></text:p>
      <text:p text:style-name="P19"><text:s text:c="9"/>( se bifează opțiunea corespunzătoare)</text:p>
      <text:p text:style-name="P20"><text:s text:c="3"/>6. Înțelegem că nu <text:s/>sunteți obligați <text:s/>să acceptați oferta cu cel mai scăzut preț, sau orice altă ofertă pe care o puteti primi.</text:p>
      <text:p text:style-name="P21"/>
      <text:p text:style-name="P22"><text:s text:c="2"/>Data______/______/______________</text:p>
      <text:p text:style-name="P23"/>
      <text:p text:style-name="P24"><text:s text:c="2"/>Operator economic,</text:p>
      <text:p text:style-name="Normal"><text:span text:style-name="T25">__________________________________</text:span></text:p>
      <text:p text:style-name="P26">(semnătura autorizată)</text:p>
      <text:soft-page-break/>
      <text:p text:style-name="Normal"><text:span text:style-name="T2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ca-A</meta:initial-creator>
    <dc:creator>Anca-A</dc:creator>
    <meta:creation-date>2023-01-06T07:32:00Z</meta:creation-date>
    <dc:date>2023-01-06T08:22:00Z</dc:date>
    <meta:template xlink:href="Normal" xlink:type="simple"/>
    <meta:editing-cycles>2</meta:editing-cycles>
    <meta:editing-duration>PT3000S</meta:editing-duration>
    <meta:document-statistic meta:page-count="2" meta:paragraph-count="3" meta:word-count="295" meta:character-count="1975" meta:row-count="14" meta:non-whitespace-character-count="1683"/>
  </office:meta>
</office:document-meta>
</file>